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inside shown when the first page is turned. (Lt Side)</text:p>
      <text:p text:style-name="Standard"/>
      <text:p text:style-name="P1">This is the very inside (Middle)</text:p>
      <text:p text:style-name="Standard"/>
      <text:p text:style-name="P1">This is the very inside. (Rt Side)</text:p>
      <text:p text:style-name="Standard"/>
      <text:p text:style-name="P1"><text:soft-page-break/>This is the inside shown when the first page is turned. (Rt Side)</text:p>
      <text:p text:style-name="Standard"/>
      <text:p text:style-name="P1">This is the back cover when folded.</text:p>
      <text:p text:style-name="Standard"/>
      <text:p text:style-name="P1">This is the front cover when fold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3" fo:column-gap="1in">
          <style:column style:rel-width="4560*" fo:start-indent="0in" fo:end-indent="0.5in"/>
          <style:column style:rel-width="5280*" fo:start-indent="0.5in" fo:end-indent="0.5in"/>
          <style:column style:rel-width="4560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ester</meta:initial-creator>
    <meta:creation-date>2009-12-12T14:28:56</meta:creation-date>
    <dc:date>2009-12-12T14:48:37</dc:date>
    <dc:creator>John Lester</dc:creator>
    <meta:editing-duration>PT00H19M42S</meta:editing-duration>
    <meta:editing-cycles>4</meta:editing-cycles>
    <meta:generator>OpenOffice.org/3.1$Linux OpenOffice.org_project/310m19$Build-9420</meta:generator>
    <dc:subject>Marketing Brochure that is folded for easy mailing in an envelope.</dc:subject>
    <dc:title>Tri Fold Brochure</dc:title>
    <dc:description>Designed by John L @ KirkerSoft - enjoy.</dc:description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document-statistic meta:table-count="0" meta:image-count="0" meta:object-count="0" meta:page-count="2" meta:paragraph-count="6" meta:word-count="53" meta:character-count="267"/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</office:meta>
</office:document-meta>
</file>